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6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7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28" calcext:value-type="float">
            <text:p>12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96" calcext:value-type="float">
            <text:p>9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00000:12</text:p>
          </table:table-cell>
          <table:table-cell table:style-name="ce15" office:value-type="float" office:value="9697558.75" calcext:value-type="float">
            <text:p>9,697,558.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130304:161</text:p>
          </table:table-cell>
          <table:table-cell table:style-name="ce15" office:value-type="float" office:value="184822.08" calcext:value-type="float">
            <text:p>184,822.0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40201:135</text:p>
          </table:table-cell>
          <table:table-cell table:style-name="ce15" office:value-type="float" office:value="480073.46" calcext:value-type="float">
            <text:p>480,073.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50702:139</text:p>
          </table:table-cell>
          <table:table-cell table:style-name="ce15" office:value-type="float" office:value="89702.25" calcext:value-type="float">
            <text:p>89,702.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00000:251</text:p>
          </table:table-cell>
          <table:table-cell table:style-name="ce15" office:value-type="float" office:value="1851659.03" calcext:value-type="float">
            <text:p>1,851,659.0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00000:231</text:p>
          </table:table-cell>
          <table:table-cell table:style-name="ce15" office:value-type="float" office:value="22644648.38" calcext:value-type="float">
            <text:p>22,644,648.3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40101:267</text:p>
          </table:table-cell>
          <table:table-cell table:style-name="ce15" office:value-type="float" office:value="133454.14" calcext:value-type="float">
            <text:p>133,454.1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00000:58</text:p>
          </table:table-cell>
          <table:table-cell table:style-name="ce15" office:value-type="float" office:value="8497622.91" calcext:value-type="float">
            <text:p>8,497,622.9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60201:232</text:p>
          </table:table-cell>
          <table:table-cell table:style-name="ce15" office:value-type="float" office:value="238044.97" calcext:value-type="float">
            <text:p>238,044.9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150305:475</text:p>
          </table:table-cell>
          <table:table-cell table:style-name="ce15" office:value-type="float" office:value="186387.01" calcext:value-type="float">
            <text:p>186,387.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60208:493</text:p>
          </table:table-cell>
          <table:table-cell table:style-name="ce15" office:value-type="float" office:value="202624.45" calcext:value-type="float">
            <text:p>202,624.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0903345.48" calcext:value-type="float">
            <text:p>10,903,345.4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50305:476</text:p>
          </table:table-cell>
          <table:table-cell table:style-name="ce15" office:value-type="float" office:value="117497.15" calcext:value-type="float">
            <text:p>117,497.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3618</text:p>
          </table:table-cell>
          <table:table-cell table:style-name="ce15" office:value-type="float" office:value="252644.48" calcext:value-type="float">
            <text:p>252,644.4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70502:285</text:p>
          </table:table-cell>
          <table:table-cell table:style-name="ce15" office:value-type="float" office:value="154874.4" calcext:value-type="float">
            <text:p>154,874.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190105:683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3617</text:p>
          </table:table-cell>
          <table:table-cell table:style-name="ce15" office:value-type="float" office:value="252644.48" calcext:value-type="float">
            <text:p>252,644.4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81:145</text:p>
          </table:table-cell>
          <table:table-cell table:style-name="ce15" office:value-type="float" office:value="115594.29" calcext:value-type="float">
            <text:p>115,594.2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411:634</text:p>
          </table:table-cell>
          <table:table-cell table:style-name="ce15" office:value-type="float" office:value="294266.31" calcext:value-type="float">
            <text:p>294,266.3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190105:681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7:240201:2109</text:p>
          </table:table-cell>
          <table:table-cell table:style-name="ce15" office:value-type="float" office:value="136666.78" calcext:value-type="float">
            <text:p>136,666.7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100:1220</text:p>
          </table:table-cell>
          <table:table-cell table:style-name="ce15" office:value-type="float" office:value="129512.78" calcext:value-type="float">
            <text:p>129,512.7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204:5</text:p>
          </table:table-cell>
          <table:table-cell table:style-name="ce15" office:value-type="float" office:value="532300.17" calcext:value-type="float">
            <text:p>532,300.1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00108:176</text:p>
          </table:table-cell>
          <table:table-cell table:style-name="ce15" office:value-type="float" office:value="104361.91" calcext:value-type="float">
            <text:p>104,361.9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90105:682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190105:67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190105:676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571:305</text:p>
          </table:table-cell>
          <table:table-cell table:style-name="ce15" office:value-type="float" office:value="284342.23" calcext:value-type="float">
            <text:p>284,342.2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190105:684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4903</text:p>
          </table:table-cell>
          <table:table-cell table:style-name="ce15" office:value-type="float" office:value="192292.83" calcext:value-type="float">
            <text:p>192,292.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20103:79</text:p>
          </table:table-cell>
          <table:table-cell table:style-name="ce15" office:value-type="float" office:value="410436.37" calcext:value-type="float">
            <text:p>410,436.3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401:1807</text:p>
          </table:table-cell>
          <table:table-cell table:style-name="ce15" office:value-type="float" office:value="432902.61" calcext:value-type="float">
            <text:p>432,902.6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067:158</text:p>
          </table:table-cell>
          <table:table-cell table:style-name="ce15" office:value-type="float" office:value="1941485.26" calcext:value-type="float">
            <text:p>1,941,485.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524:30</text:p>
          </table:table-cell>
          <table:table-cell table:style-name="ce15" office:value-type="float" office:value="723202.07" calcext:value-type="float">
            <text:p>723,202.0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3646</text:p>
          </table:table-cell>
          <table:table-cell table:style-name="ce15" office:value-type="float" office:value="253060.7" calcext:value-type="float">
            <text:p>253,060.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7:240102:2785</text:p>
          </table:table-cell>
          <table:table-cell table:style-name="ce15" office:value-type="float" office:value="180077.02" calcext:value-type="float">
            <text:p>180,077.0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90105:686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90105:674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589:53</text:p>
          </table:table-cell>
          <table:table-cell table:style-name="ce15" office:value-type="float" office:value="546145.53" calcext:value-type="float">
            <text:p>546,145.5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190105:68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411:635</text:p>
          </table:table-cell>
          <table:table-cell table:style-name="ce15" office:value-type="float" office:value="167735.96" calcext:value-type="float">
            <text:p>167,735.9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190105:68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532:30</text:p>
          </table:table-cell>
          <table:table-cell table:style-name="ce15" office:value-type="float" office:value="521339.73" calcext:value-type="float">
            <text:p>521,339.7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4904</text:p>
          </table:table-cell>
          <table:table-cell table:style-name="ce15" office:value-type="float" office:value="192292.83" calcext:value-type="float">
            <text:p>192,292.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60102:147</text:p>
          </table:table-cell>
          <table:table-cell table:style-name="ce15" office:value-type="float" office:value="2475915.95" calcext:value-type="float">
            <text:p>2,475,915.9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438:172</text:p>
          </table:table-cell>
          <table:table-cell table:style-name="ce15" office:value-type="float" office:value="365338.13" calcext:value-type="float">
            <text:p>365,338.1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70202:194</text:p>
          </table:table-cell>
          <table:table-cell table:style-name="ce15" office:value-type="float" office:value="122508.89" calcext:value-type="float">
            <text:p>122,508.8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50303:1459</text:p>
          </table:table-cell>
          <table:table-cell table:style-name="ce15" office:value-type="float" office:value="611541.38" calcext:value-type="float">
            <text:p>611,541.3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190105:672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090202:2300</text:p>
          </table:table-cell>
          <table:table-cell table:style-name="ce15" office:value-type="float" office:value="127588.94" calcext:value-type="float">
            <text:p>127,588.9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90105:671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120101:1873</text:p>
          </table:table-cell>
          <table:table-cell table:style-name="ce15" office:value-type="float" office:value="158951.22" calcext:value-type="float">
            <text:p>158,951.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20202:609</text:p>
          </table:table-cell>
          <table:table-cell table:style-name="ce15" office:value-type="float" office:value="85342.35" calcext:value-type="float">
            <text:p>85,342.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190105:66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60103:8554</text:p>
          </table:table-cell>
          <table:table-cell table:style-name="ce15" office:value-type="float" office:value="197789.93" calcext:value-type="float">
            <text:p>197,789.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120101:1874</text:p>
          </table:table-cell>
          <table:table-cell table:style-name="ce15" office:value-type="float" office:value="190580.82" calcext:value-type="float">
            <text:p>190,580.8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190105:666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60101:11102</text:p>
          </table:table-cell>
          <table:table-cell table:style-name="ce15" office:value-type="float" office:value="257156.81" calcext:value-type="float">
            <text:p>257,156.8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40101:11155</text:p>
          </table:table-cell>
          <table:table-cell table:style-name="ce15" office:value-type="float" office:value="129070.41" calcext:value-type="float">
            <text:p>129,070.4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20202:1128</text:p>
          </table:table-cell>
          <table:table-cell table:style-name="ce15" office:value-type="float" office:value="86747.55" calcext:value-type="float">
            <text:p>86,747.5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190105:67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190105:673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190105:66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40201:1773</text:p>
          </table:table-cell>
          <table:table-cell table:style-name="ce15" office:value-type="float" office:value="113325.29" calcext:value-type="float">
            <text:p>113,325.2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3:110103:160</text:p>
          </table:table-cell>
          <table:table-cell table:style-name="ce15" office:value-type="float" office:value="226307.67" calcext:value-type="float">
            <text:p>226,307.6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40104:479</text:p>
          </table:table-cell>
          <table:table-cell table:style-name="ce15" office:value-type="float" office:value="130262.5" calcext:value-type="float">
            <text:p>130,262.5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030103:264</text:p>
          </table:table-cell>
          <table:table-cell table:style-name="ce15" office:value-type="float" office:value="10318.92" calcext:value-type="float">
            <text:p>10,318.9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00401:690</text:p>
          </table:table-cell>
          <table:table-cell table:style-name="ce15" office:value-type="float" office:value="178780.4" calcext:value-type="float">
            <text:p>178,780.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00407:33</text:p>
          </table:table-cell>
          <table:table-cell table:style-name="ce15" office:value-type="float" office:value="120438.36" calcext:value-type="float">
            <text:p>120,438.3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060405:46</text:p>
          </table:table-cell>
          <table:table-cell table:style-name="ce15" office:value-type="float" office:value="235354.53" calcext:value-type="float">
            <text:p>235,354.5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00406:57</text:p>
          </table:table-cell>
          <table:table-cell table:style-name="ce15" office:value-type="float" office:value="150710.49" calcext:value-type="float">
            <text:p>150,710.4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00406:59</text:p>
          </table:table-cell>
          <table:table-cell table:style-name="ce15" office:value-type="float" office:value="148040.9" calcext:value-type="float">
            <text:p>148,040.9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406:15</text:p>
          </table:table-cell>
          <table:table-cell table:style-name="ce15" office:value-type="float" office:value="146827.45" calcext:value-type="float">
            <text:p>146,827.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00406:71</text:p>
          </table:table-cell>
          <table:table-cell table:style-name="ce15" office:value-type="float" office:value="138090.61" calcext:value-type="float">
            <text:p>138,090.6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406:79</text:p>
          </table:table-cell>
          <table:table-cell table:style-name="ce15" office:value-type="float" office:value="147070.14" calcext:value-type="float">
            <text:p>147,070.1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00406:13</text:p>
          </table:table-cell>
          <table:table-cell table:style-name="ce15" office:value-type="float" office:value="148768.97" calcext:value-type="float">
            <text:p>148,768.9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406:68</text:p>
          </table:table-cell>
          <table:table-cell table:style-name="ce15" office:value-type="float" office:value="141730.96" calcext:value-type="float">
            <text:p>141,730.9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406:66</text:p>
          </table:table-cell>
          <table:table-cell table:style-name="ce15" office:value-type="float" office:value="142216.34" calcext:value-type="float">
            <text:p>142,216.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00406:67</text:p>
          </table:table-cell>
          <table:table-cell table:style-name="ce15" office:value-type="float" office:value="149254.35" calcext:value-type="float">
            <text:p>149,254.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00406:77</text:p>
          </table:table-cell>
          <table:table-cell table:style-name="ce15" office:value-type="float" office:value="163319.99" calcext:value-type="float">
            <text:p>163,319.9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00406:70</text:p>
          </table:table-cell>
          <table:table-cell table:style-name="ce15" office:value-type="float" office:value="143429.79" calcext:value-type="float">
            <text:p>143,429.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00406:90</text:p>
          </table:table-cell>
          <table:table-cell table:style-name="ce15" office:value-type="float" office:value="144157.86" calcext:value-type="float">
            <text:p>144,157.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406:92</text:p>
          </table:table-cell>
          <table:table-cell table:style-name="ce15" office:value-type="float" office:value="146584.76" calcext:value-type="float">
            <text:p>146,584.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406:78</text:p>
          </table:table-cell>
          <table:table-cell table:style-name="ce15" office:value-type="float" office:value="140760.2" calcext:value-type="float">
            <text:p>140,760.2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00401:691</text:p>
          </table:table-cell>
          <table:table-cell table:style-name="ce15" office:value-type="float" office:value="162747.05" calcext:value-type="float">
            <text:p>162,747.0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00401:857</text:p>
          </table:table-cell>
          <table:table-cell table:style-name="ce15" office:value-type="float" office:value="150544.24" calcext:value-type="float">
            <text:p>150,544.2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00401:699</text:p>
          </table:table-cell>
          <table:table-cell table:style-name="ce15" office:value-type="float" office:value="146634" calcext:value-type="float">
            <text:p>146,634.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00407:27</text:p>
          </table:table-cell>
          <table:table-cell table:style-name="ce15" office:value-type="float" office:value="146127.28" calcext:value-type="float">
            <text:p>146,127.2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401:888</text:p>
          </table:table-cell>
          <table:table-cell table:style-name="ce15" office:value-type="float" office:value="149322.29" calcext:value-type="float">
            <text:p>149,322.2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407:67</text:p>
          </table:table-cell>
          <table:table-cell table:style-name="ce15" office:value-type="float" office:value="148082.16" calcext:value-type="float">
            <text:p>148,082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00401:854</text:p>
          </table:table-cell>
          <table:table-cell table:style-name="ce15" office:value-type="float" office:value="158337.13" calcext:value-type="float">
            <text:p>158,337.1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00407:70</text:p>
          </table:table-cell>
          <table:table-cell table:style-name="ce15" office:value-type="float" office:value="142968.15" calcext:value-type="float">
            <text:p>142,968.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407:26</text:p>
          </table:table-cell>
          <table:table-cell table:style-name="ce15" office:value-type="float" office:value="156969.25" calcext:value-type="float">
            <text:p>156,969.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060401:96</text:p>
          </table:table-cell>
          <table:table-cell table:style-name="ce15" office:value-type="float" office:value="905187.63" calcext:value-type="float">
            <text:p>905,187.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000000:2094</text:p>
          </table:table-cell>
          <table:table-cell table:style-name="ce15" office:value-type="float" office:value="786290.92" calcext:value-type="float">
            <text:p>786,290.9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040304:163</text:p>
          </table:table-cell>
          <table:table-cell table:style-name="ce15" office:value-type="float" office:value="717697.95" calcext:value-type="float">
            <text:p>717,697.9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00406:61</text:p>
          </table:table-cell>
          <table:table-cell table:style-name="ce15" office:value-type="float" office:value="151681.25" calcext:value-type="float">
            <text:p>151,681.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00406:50</text:p>
          </table:table-cell>
          <table:table-cell table:style-name="ce15" office:value-type="float" office:value="191456.83" calcext:value-type="float">
            <text:p>191,456.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00406:62</text:p>
          </table:table-cell>
          <table:table-cell table:style-name="ce15" office:value-type="float" office:value="147555.52" calcext:value-type="float">
            <text:p>147,555.5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406:52</text:p>
          </table:table-cell>
          <table:table-cell table:style-name="ce15" office:value-type="float" office:value="149254.35" calcext:value-type="float">
            <text:p>149,254.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00406:60</text:p>
          </table:table-cell>
          <table:table-cell table:style-name="ce15" office:value-type="float" office:value="149254.35" calcext:value-type="float">
            <text:p>149,254.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00406:65</text:p>
          </table:table-cell>
          <table:table-cell table:style-name="ce15" office:value-type="float" office:value="168407.02" calcext:value-type="float">
            <text:p>168,407.0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00406:87</text:p>
          </table:table-cell>
          <table:table-cell table:style-name="ce15" office:value-type="float" office:value="145614" calcext:value-type="float">
            <text:p>145,614.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00406:93</text:p>
          </table:table-cell>
          <table:table-cell table:style-name="ce15" office:value-type="float" office:value="145614" calcext:value-type="float">
            <text:p>145,614.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00406:88</text:p>
          </table:table-cell>
          <table:table-cell table:style-name="ce15" office:value-type="float" office:value="145856.69" calcext:value-type="float">
            <text:p>145,856.6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00406:75</text:p>
          </table:table-cell>
          <table:table-cell table:style-name="ce15" office:value-type="float" office:value="141730.96" calcext:value-type="float">
            <text:p>141,730.9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00406:95</text:p>
          </table:table-cell>
          <table:table-cell table:style-name="ce15" office:value-type="float" office:value="145371.31" calcext:value-type="float">
            <text:p>145,371.3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00406:86</text:p>
          </table:table-cell>
          <table:table-cell table:style-name="ce15" office:value-type="float" office:value="147070.14" calcext:value-type="float">
            <text:p>147,070.1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00406:74</text:p>
          </table:table-cell>
          <table:table-cell table:style-name="ce15" office:value-type="float" office:value="140032.13" calcext:value-type="float">
            <text:p>140,032.1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00406:83</text:p>
          </table:table-cell>
          <table:table-cell table:style-name="ce15" office:value-type="float" office:value="153865.46" calcext:value-type="float">
            <text:p>153,865.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00406:85</text:p>
          </table:table-cell>
          <table:table-cell table:style-name="ce15" office:value-type="float" office:value="171589.06" calcext:value-type="float">
            <text:p>171,589.0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00401:887</text:p>
          </table:table-cell>
          <table:table-cell table:style-name="ce15" office:value-type="float" office:value="149077.9" calcext:value-type="float">
            <text:p>149,077.9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00407:25</text:p>
          </table:table-cell>
          <table:table-cell table:style-name="ce15" office:value-type="float" office:value="159855.05" calcext:value-type="float">
            <text:p>159,855.0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00407:30</text:p>
          </table:table-cell>
          <table:table-cell table:style-name="ce15" office:value-type="float" office:value="151258.84" calcext:value-type="float">
            <text:p>151,258.8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00401:1586</text:p>
          </table:table-cell>
          <table:table-cell table:style-name="ce15" office:value-type="float" office:value="160066.59" calcext:value-type="float">
            <text:p>160,066.5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00407:76</text:p>
          </table:table-cell>
          <table:table-cell table:style-name="ce15" office:value-type="float" office:value="147837.8" calcext:value-type="float">
            <text:p>147,837.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00407:23</text:p>
          </table:table-cell>
          <table:table-cell table:style-name="ce15" office:value-type="float" office:value="160066.59" calcext:value-type="float">
            <text:p>160,066.5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100406:49</text:p>
          </table:table-cell>
          <table:table-cell table:style-name="ce15" office:value-type="float" office:value="236032.07" calcext:value-type="float">
            <text:p>236,032.0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100406:53</text:p>
          </table:table-cell>
          <table:table-cell table:style-name="ce15" office:value-type="float" office:value="153865.46" calcext:value-type="float">
            <text:p>153,865.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100406:72</text:p>
          </table:table-cell>
          <table:table-cell table:style-name="ce15" office:value-type="float" office:value="147798.21" calcext:value-type="float">
            <text:p>147,798.2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100406:96</text:p>
          </table:table-cell>
          <table:table-cell table:style-name="ce15" office:value-type="float" office:value="154108.15" calcext:value-type="float">
            <text:p>154,108.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100406:82</text:p>
          </table:table-cell>
          <table:table-cell table:style-name="ce15" office:value-type="float" office:value="159714.87" calcext:value-type="float">
            <text:p>159,714.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100406:73</text:p>
          </table:table-cell>
          <table:table-cell table:style-name="ce15" office:value-type="float" office:value="140032.13" calcext:value-type="float">
            <text:p>140,032.1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100406:76</text:p>
          </table:table-cell>
          <table:table-cell table:style-name="ce15" office:value-type="float" office:value="149497.04" calcext:value-type="float">
            <text:p>149,497.0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100406:94</text:p>
          </table:table-cell>
          <table:table-cell table:style-name="ce15" office:value-type="float" office:value="151438.56" calcext:value-type="float">
            <text:p>151,438.5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100406:69</text:p>
          </table:table-cell>
          <table:table-cell table:style-name="ce15" office:value-type="float" office:value="143915.17" calcext:value-type="float">
            <text:p>143,915.1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120102:101</text:p>
          </table:table-cell>
          <table:table-cell table:style-name="ce15" office:value-type="float" office:value="262591.89" calcext:value-type="float">
            <text:p>262,591.8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120102:100</text:p>
          </table:table-cell>
          <table:table-cell table:style-name="ce15" office:value-type="float" office:value="116089.35" calcext:value-type="float">
            <text:p>116,089.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589:22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10601:1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2035:2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589: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589: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589: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2081:14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00000:26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401:10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040133: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10107:38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060101:245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60101:1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40106:2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20607:4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588: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600: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80209:5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073: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337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337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106:47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401:106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10107:1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050101:7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60401:4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20607:48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073:1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401:101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600:16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106:24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090202:26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020101:3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303:2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190101:5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20102:3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120102:3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103:291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040117: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70202:1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6:140202:783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000000:15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40202:341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40202:755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000000:32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40104:41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010202:4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140202:642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140202:136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00407:2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00406:8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00406: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10202:100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00406:5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00406:5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00406:5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10202:15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20204: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40102:2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00419:17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40102:209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40102: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40102:22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00419:1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100419:17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103: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103: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103:2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100419:1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100419:17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100419:18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40102:22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40103:115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00419:1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40102:11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00419:17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642: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642: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532:1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00419:1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00419:17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40102: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40102:21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40103:1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100419:1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100419:17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40102:1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40107:1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642: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103:4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642:1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642: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642: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010215: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D8769DE9E329A096AEB7B70C035E14A2ABBAF6664FA3B2559A5C51779F007C3890E4589DE28452946B86BF5A1BFDB435D8730EDCC74034F50E5B4D6897E9020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3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17T05:29:58</meta:creation-date>
    <dc:date>2024-01-17T15:32:58</dc:date>
    <meta:generator>LibreOffice/6.4.6.2$Linux_X86_64 LibreOffice_project/17c4c786810c925eb6e0da4181cd43069b44ed29</meta:generator>
    <meta:document-statistic meta:table-count="1" meta:cell-count="10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